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371cm" fo:margin-right="0cm" fo:margin-top="0.044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top="0.007cm" fo:margin-bottom="0cm" fo:line-height="100%"/>
      <style:text-properties style:font-name="Times New Roman" fo:font-size="21pt" fo:font-weight="bold" style:font-name-asian="Times New Roman1" style:font-size-asian="21pt" style:font-weight-asian="bold" style:font-name-complex="Times New Roman1" style:font-size-complex="21pt" style:font-weight-complex="bold"/>
    </style:style>
    <style:style style:name="P3" style:family="paragraph" style:parent-style-name="Standard">
      <style:paragraph-properties fo:margin-top="0.007cm" fo:margin-bottom="0cm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.004cm" fo:margin-bottom="0cm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.002cm" fo:margin-bottom="0cm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Text_20_body">
      <style:paragraph-properties fo:margin-left="0.212cm" fo:margin-right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12cm" fo:margin-right="0cm" fo:line-height="100%" fo:text-align="start" style:justify-single-word="false" fo:text-indent="0cm" style:auto-text-indent="false">
        <style:tab-stops>
          <style:tab-stop style:position="13.873cm"/>
        </style:tab-stops>
      </style:paragraph-properties>
    </style:style>
    <style:style style:name="P10" style:family="paragraph" style:parent-style-name="Text_20_body">
      <style:paragraph-properties fo:margin-left="0.212cm" fo:margin-right="0cm" fo:margin-top="0.048cm" fo:margin-bottom="0cm" fo:line-height="100%" fo:text-align="start" style:justify-single-word="false" fo:text-indent="0cm" style:auto-text-indent="false">
        <style:tab-stops>
          <style:tab-stop style:position="7.572cm"/>
        </style:tab-stops>
      </style:paragraph-properties>
    </style:style>
    <style:style style:name="P11" style:family="paragraph" style:parent-style-name="Text_20_body">
      <style:paragraph-properties fo:margin-left="0.212cm" fo:margin-right="0cm" fo:margin-top="0.048cm" fo:margin-bottom="0cm" fo:line-height="100%" fo:text-align="start" style:justify-single-word="false" fo:text-indent="0cm" style:auto-text-indent="false">
        <style:tab-stops>
          <style:tab-stop style:position="8.394cm"/>
        </style:tab-stops>
      </style:paragraph-properties>
    </style:style>
    <style:style style:name="P12" style:family="paragraph" style:parent-style-name="Text_20_body">
      <style:paragraph-properties fo:margin-left="0.212cm" fo:margin-right="0.298cm" fo:margin-top="0.369cm" fo:margin-bottom="0cm" fo:line-height="1.058cm" fo:text-align="start" style:justify-single-word="false" fo:text-indent="0cm" style:auto-text-indent="false">
        <style:tab-stops>
          <style:tab-stop style:position="5.256cm"/>
          <style:tab-stop style:position="11.765cm"/>
          <style:tab-stop style:position="12.629cm"/>
        </style:tab-stops>
      </style:paragraph-properties>
    </style:style>
    <style:style style:name="T1" style:family="text">
      <style:text-properties fo:letter-spacing="-0.002cm" style:text-underline-style="none"/>
    </style:style>
    <style:style style:name="T2" style:family="text">
      <style:text-properties fo:letter-spacing="-0.002cm" style:text-underline-style="solid" style:text-underline-width="auto" style:text-underline-color="#000000"/>
    </style:style>
    <style:style style:name="T3" style:family="text">
      <style:text-properties style:font-name="Times New Roman" fo:font-size="24pt" fo:letter-spacing="-0.002cm" fo:font-weight="bold" style:font-size-asian="24pt" style:font-weight-asian="bold"/>
    </style:style>
    <style:style style:name="T4" style:family="text">
      <style:text-properties style:font-name="Times New Roman" fo:font-size="24pt" fo:letter-spacing="-0.016cm" fo:font-weight="bold" style:font-size-asian="24pt" style:font-weight-asian="bold"/>
    </style:style>
    <style:style style:name="T5" style:family="text">
      <style:text-properties style:font-name="Times New Roman" fo:font-size="24pt" fo:font-weight="bold" style:font-size-asian="24pt" style:font-weight-asian="bold"/>
    </style:style>
    <style:style style:name="T6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7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8" style:family="text">
      <style:text-properties style:font-name="Times New Roman" style:text-underline-style="none" style:font-name-asian="Times New Roman1" style:font-name-complex="Times New Roman1"/>
    </style:style>
    <style:style style:name="T9" style:family="text">
      <style:text-properties fo:letter-spacing="-0.016cm" style:text-underline-style="none"/>
    </style:style>
    <style:style style:name="T10" style:family="text">
      <style:text-properties fo:letter-spacing="-0.032cm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fo:letter-spacing="-0.004cm" style:text-underline-style="none"/>
    </style:style>
    <style:style style:name="T13" style:family="text">
      <style:text-properties fo:letter-spacing="-0.044cm" style:text-underline-style="none"/>
    </style:style>
    <style:style style:name="T14" style:family="text">
      <style:text-properties fo:letter-spacing="0.002cm" style:text-underline-style="none"/>
    </style:style>
    <style:style style:name="T15" style:family="text">
      <style:text-properties fo:letter-spacing="0.104cm" style:text-underline-style="none"/>
    </style:style>
    <style:style style:name="T16" style:family="text">
      <style:text-properties style:font-name="Calibri" fo:letter-spacing="-0.002cm" style:text-underline-style="solid" style:text-underline-width="auto" style:text-underline-color="#000000" style:font-name-asian="Calibri1" style:font-name-complex="Calibri1"/>
    </style:style>
    <style:style style:name="T17" style:family="text">
      <style:text-properties style:text-underline-style="solid" style:text-underline-width="auto" style:text-underline-color="#000000"/>
    </style:style>
    <style:style style:name="T18" style:family="text">
      <style:text-properties fo:letter-spacing="0.048cm" style:text-underline-style="none"/>
    </style:style>
    <style:style style:name="T19" style:family="text">
      <style:text-properties fo:letter-spacing="-0.011cm" style:text-underline-style="none"/>
    </style:style>
    <style:style style:name="T20" style:family="text">
      <style:text-properties fo:letter-spacing="-0.056cm" style:text-underline-style="none"/>
    </style:style>
    <style:style style:name="T21" style:family="text">
      <style:text-properties fo:letter-spacing="-0.018cm" style:text-underline-style="none"/>
    </style:style>
    <style:style style:name="T22" style:family="text">
      <style:text-properties fo:letter-spacing="0.016cm" style:text-underline-style="none"/>
    </style:style>
    <style:style style:name="T23" style:family="text">
      <style:text-properties fo:letter-spacing="0.143cm" style:text-underline-style="none"/>
    </style:style>
    <style:style style:name="T24" style:family="text">
      <style:text-properties style:font-name="新細明體" fo:letter-spacing="-0.002cm" style:text-underline-style="none" style:font-name-asian="新細明體1" style:font-name-complex="新細明體1"/>
    </style:style>
    <style:style style:name="T25" style:family="text">
      <style:text-properties style:font-name="新細明體" fo:letter-spacing="-0.005cm" style:text-underline-style="none" style:font-name-asian="新細明體1" style:font-name-complex="新細明體1"/>
    </style:style>
    <style:style style:name="T26" style:family="text">
      <style:text-properties style:font-name="新細明體" style:text-underline-style="none" style:font-name-asian="新細明體1" style:font-name-complex="新細明體1"/>
    </style:style>
    <style:style style:name="T27" style:family="text">
      <style:text-properties style:font-name="新細明體" fo:letter-spacing="-0.011cm" style:text-underline-style="none" style:font-name-asian="新細明體1" style:font-name-complex="新細明體1"/>
    </style:style>
    <style:style style:name="T28" style:family="text">
      <style:text-properties fo:letter-spacing="-0.005cm" style:text-underline-style="none"/>
    </style:style>
    <style:style style:name="T29" style:family="text">
      <style:text-properties fo:letter-spacing="-0.023cm" style:text-underline-style="none"/>
    </style:style>
    <style:style style:name="T30" style:family="text">
      <style:text-properties fo:letter-spacing="0.164cm" style:text-underline-style="none"/>
    </style:style>
    <style:style style:name="T31" style:family="text">
      <style:text-properties fo:letter-spacing="-0.009cm" style:text-underline-style="none"/>
    </style:style>
    <style:style style:name="T32" style:family="text">
      <style:text-properties fo:letter-spacing="-0.007cm" style:text-underline-style="none"/>
    </style:style>
    <style:style style:name="T33" style:family="text">
      <style:text-properties fo:letter-spacing="0.044cm" style:text-underline-style="none"/>
    </style:style>
    <style:style style:name="T34" style:family="text">
      <style:text-properties fo:letter-spacing="0.132cm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3">Letter</text:span><text:span text:style-name="T4"> </text:span><text:span text:style-name="T5">of</text:span><text:span text:style-name="T3"> Consent</text:span></text:p>
        <text:p text:style-name="P2"/>
        <text:p text:style-name="P8"><text:span text:style-name="T10">T</text:span><text:span text:style-name="T11">o the </text:span><text:span text:style-name="T1">E</text:span><text:span text:style-name="T11">dit</text:span><text:span text:style-name="T12">o</text:span><text:span text:style-name="T11">r of</text:span><text:span text:style-name="T1"> S</text:span><text:span text:style-name="T11">un</text:span><text:span text:style-name="T9"> </text:span><text:span text:style-name="T13">Y</text:span><text:span text:style-name="T11">at</text:span><text:span text:style-name="T1">-</text:span><text:span text:style-name="T11">sen Journ</text:span><text:span text:style-name="T1">a</text:span><text:span text:style-name="T11">l</text:span><text:span text:style-name="T1"> </text:span><text:span text:style-name="T11">of</text:span><text:span text:style-name="T1"> H</text:span><text:span text:style-name="T14">u</text:span><text:span text:style-name="T12">m</text:span><text:span text:style-name="T11">anities</text:span></text:p>
        <text:p text:style-name="P4"/>
        <text:p text:style-name="P4"/>
        <text:p text:style-name="P12"><text:span text:style-name="T11">I , the </text:span><text:span text:style-name="T1">undersigned</text:span><text:span text:style-name="T11"> <text:s/></text:span><text:span text:style-name="T15"><text:s/></text:span><text:span text:style-name="T16">“</text:span><text:span text:style-name="T2">title</text:span><text:span text:style-name="T16">”<text:tab/><text:tab/><text:tab/></text:span><text:span text:style-name="T11">hereby</text:span><text:span text:style-name="T18"> </text:span><text:span text:style-name="T11">consent</text:span><text:span text:style-name="T1"> </text:span><text:span text:style-name="T11">to it</text:span><text:span text:style-name="T1"> </text:span><text:span text:style-name="T11">that </text:span><text:span text:style-name="T12">m</text:span><text:span text:style-name="T11">y art</text:span><text:span text:style-name="T1">i</text:span><text:span text:style-name="T11">cle , </text:span><text:span text:style-name="T1">(</text:span><text:span text:style-name="T11">to be)</text:span><text:span text:style-name="T1"> </text:span><text:span text:style-name="T11">published</text:span><text:span text:style-name="T12"> </text:span><text:span text:style-name="T11">in</text:span><text:span text:style-name="T19"> </text:span><text:span text:style-name="T20">V</text:span><text:span text:style-name="T11">ol</text:span><text:span text:style-name="T14">u</text:span><text:span text:style-name="T12">m</text:span><text:span text:style-name="T11">e</text:span><text:span text:style-name="T17"><text:tab/></text:span><text:span text:style-name="T11">of</text:span><text:span text:style-name="T21"> </text:span><text:span text:style-name="T22">S</text:span><text:span text:style-name="T11">un</text:span><text:span text:style-name="T9"> </text:span><text:span text:style-name="T13">Y</text:span><text:span text:style-name="T11">at-s</text:span><text:span text:style-name="T1">en </text:span><text:span text:style-name="T11">Journal </text:span><text:span text:style-name="T1">of</text:span><text:span text:style-name="T11"> </text:span><text:span text:style-name="T1">Humanities</text:span><text:span text:style-name="T11"> ,</text:span><text:span text:style-name="T12"> </text:span><text:span text:style-name="T11">be </text:span><text:span text:style-name="T1">included</text:span><text:span text:style-name="T12"> </text:span><text:span text:style-name="T11">in </text:span><text:span text:style-name="T1">that</text:span><text:span text:style-name="T11"> </text:span><text:span text:style-name="T12">Journal’s</text:span><text:span text:style-name="T11"> </text:span><text:span text:style-name="T1">full-text electronic database</text:span><text:span text:style-name="T23"> </text:span><text:span text:style-name="T1">inclusion</text:span><text:span text:style-name="T24">. </text:span><text:span text:style-name="T1">The</text:span><text:span text:style-name="T11"> </text:span><text:span text:style-name="T1">database </text:span><text:span text:style-name="T11">is </text:span><text:span text:style-name="T1">part</text:span><text:span text:style-name="T11"> of</text:span><text:span text:style-name="T1"> </text:span><text:span text:style-name="T11">the</text:span><text:span text:style-name="T12"> </text:span><text:span text:style-name="T1">electronic</text:span><text:span text:style-name="T11"> </text:span><text:span text:style-name="T1">services</text:span><text:span text:style-name="T11"> of</text:span><text:span text:style-name="T1"> the</text:span><text:span text:style-name="T11"> </text:span><text:span text:style-name="T1">College </text:span><text:span text:style-name="T11">of</text:span><text:span text:style-name="T28"> </text:span><text:span text:style-name="T1">Liberal</text:span><text:span text:style-name="T29"> </text:span><text:span text:style-name="T1">Arts</text:span><text:span text:style-name="T30"> </text:span><text:span text:style-name="T11">of</text:span><text:span text:style-name="T21"> </text:span><text:span text:style-name="T11">National</text:span><text:span text:style-name="T1"> Sun</text:span><text:span text:style-name="T9"> </text:span><text:span text:style-name="T13">Y</text:span><text:span text:style-name="T11">at-sen</text:span><text:span text:style-name="T12"> </text:span><text:span text:style-name="T1">University</text:span><text:span text:style-name="T12"> </text:span><text:span text:style-name="T11">in </text:span><text:span text:style-name="T1">Kaohsiung</text:span><text:span text:style-name="T11"> ,</text:span><text:span text:style-name="T31"> </text:span><text:span text:style-name="T32">Taiwan</text:span><text:span text:style-name="T11"> , </text:span><text:span text:style-name="T1">R.O.C</text:span><text:span text:style-name="T24">.,</text:span><text:span text:style-name="T25"> </text:span><text:span text:style-name="T1">affiliated</text:span><text:span text:style-name="T33"> </text:span><text:span text:style-name="T1">institutions </text:span><text:span text:style-name="T11">and</text:span><text:span text:style-name="T1"> companies.<text:tab/>This</text:span><text:span text:style-name="T11"> </text:span><text:span text:style-name="T1">database</text:span><text:span text:style-name="T11"> is</text:span><text:span text:style-name="T1"> intended</text:span><text:span text:style-name="T11"> </text:span><text:span text:style-name="T1">for</text:span><text:span text:style-name="T11"> </text:span><text:span text:style-name="T1">the</text:span><text:span text:style-name="T11"> sole </text:span><text:span text:style-name="T1">purpose</text:span><text:span text:style-name="T11"> of</text:span><text:span text:style-name="T34"> </text:span><text:span text:style-name="T1">providing</text:span><text:span text:style-name="T12"> </text:span><text:span text:style-name="T1">reference</text:span><text:span text:style-name="T11"> </text:span><text:span text:style-name="T1">mattered</text:span><text:span text:style-name="T11"> to</text:span><text:span text:style-name="T12"> </text:span><text:span text:style-name="T11">the </text:span><text:span text:style-name="T1">academic</text:span><text:span text:style-name="T11"> </text:span><text:span text:style-name="T12">community.</text:span></text:p>
        <text:p text:style-name="P4"/>
        <text:p text:style-name="P4"/>
        <text:p text:style-name="P3"/>
        <text:p text:style-name="P9"><text:span text:style-name="T1">Address</text:span><text:span text:style-name="T24">：</text:span><text:span text:style-name="T26"> </text:span><text:span text:style-name="T27"><text:s/></text:span><text:span text:style-name="T7"><text:s/><text:tab/></text:span></text:p>
        <text:p text:style-name="P5"/>
        <text:p text:style-name="P5"/>
        <text:p text:style-name="P5"/>
        <text:p text:style-name="P5"/>
        <text:p text:style-name="P6"/>
        <text:p text:style-name="P10"><text:span text:style-name="T1">Date</text:span><text:span text:style-name="T11"> <text:s/></text:span><text:span text:style-name="T26">：</text:span><text:span text:style-name="T7"> <text:tab/></text:span></text:p>
        <text:p text:style-name="P5"/>
        <text:p text:style-name="P5"/>
        <text:p text:style-name="P5"/>
        <text:p text:style-name="P5"/>
        <text:p text:style-name="P7"/>
        <text:p text:style-name="P11"><text:span text:style-name="T1">Signature</text:span><text:span text:style-name="T15"> </text:span><text:span text:style-name="T26">：</text:span><text:span text:style-name="T7"> 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2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title>Letter of Consent</dc:title>
    <meta:creation-date>2016-06-22T14:40:30</meta:creation-date>
    <dc:date>2016-06-22T14:40:3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97" meta:character-count="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