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101cm" fo:margin-right="0cm" fo:margin-top="0cm" fo:margin-bottom="0cm" fo:line-height="0.707cm" fo:text-align="start" style:justify-single-word="false" fo:text-indent="0cm" style:auto-text-indent="false"/>
    </style:style>
    <style:style style:name="P2" style:family="paragraph" style:parent-style-name="Standard">
      <style:paragraph-properties fo:margin-top="0.004cm" fo:margin-bottom="0cm" fo:line-height="100%"/>
      <style:text-properties style:font-name="標楷體" fo:font-size="6pt" style:font-name-asian="標楷體1" style:font-size-asian="6pt" style:font-name-complex="標楷體1" style:font-size-complex="6pt"/>
    </style:style>
    <style:style style:name="P3" style:family="paragraph" style:parent-style-name="Standard">
      <style:paragraph-properties fo:margin-top="0.011cm" fo:margin-bottom="0cm" fo:line-height="100%"/>
      <style:text-properties style:font-name="標楷體" fo:font-size="14.5pt" style:font-name-asian="標楷體1" style:font-size-asian="14.5pt" style:font-name-complex="標楷體1" style:font-size-complex="14.5pt"/>
    </style:style>
    <style:style style:name="P4" style:family="paragraph" style:parent-style-name="Text_20_body">
      <style:paragraph-properties fo:margin-left="0.212cm" fo:margin-right="0cm" fo:line-height="114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212cm" fo:margin-right="0cm" fo:margin-top="0.046cm" fo:margin-bottom="0cm" fo:line-height="100%" fo:text-align="start" style:justify-single-word="false" fo:text-indent="0cm" style:auto-text-indent="false" fo:break-before="column">
        <style:tab-stops>
          <style:tab-stop style:position="1.057cm"/>
          <style:tab-stop style:position="1.903cm"/>
        </style:tab-stops>
      </style:paragraph-properties>
    </style:style>
    <style:style style:name="P6" style:family="paragraph" style:parent-style-name="Text_20_body">
      <style:paragraph-properties fo:margin-left="1.058cm" fo:margin-right="1.69cm" fo:margin-top="0.273cm" fo:margin-bottom="0cm" fo:line-height="152%" fo:text-align="start" style:justify-single-word="false" fo:text-indent="-0.847cm" style:auto-text-indent="false"/>
    </style:style>
    <style:style style:name="P7" style:family="paragraph" style:parent-style-name="Text_20_body">
      <style:paragraph-properties fo:margin-left="1.058cm" fo:margin-right="0cm" fo:margin-top="0.069cm" fo:margin-bottom="0cm" fo:line-height="100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.058cm" fo:margin-right="0cm" fo:margin-top="0.293cm" fo:margin-bottom="0cm" fo:line-height="100%" fo:text-align="start" style:justify-single-word="false" fo:text-indent="0cm" style:auto-text-indent="false"/>
    </style:style>
    <style:style style:name="T1" style:family="text">
      <style:text-properties style:font-name="標楷體" fo:font-size="16pt" fo:letter-spacing="-0.002cm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fo:letter-spacing="-0.143cm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letter-spacing="-0.141cm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821*" fo:start-indent="0cm" fo:end-indent="3.833cm"/>
          <style:column style:rel-width="27714*" fo:start-indent="3.83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XX</text:span><text:span text:style-name="T2"> </text:span><text:span text:style-name="T1">系（所）升等教師</text:span><text:span text:style-name="T3"> </text:span><text:span text:style-name="T1">XXX</text:span><text:span text:style-name="T2"> </text:span><text:span text:style-name="T1">先生送審資料目錄</text:span></text:p>
        <text:p text:style-name="P2"/>
      </text:section>
      <text:section text:style-name="Sect2" text:name="區段1">
        <text:p text:style-name="P3"/>
        <text:p text:style-name="P4">一、申請升等教師姓名： 二、現任職級： 三、擬升等等級： 四、申請升等期別： 五、代表作：</text:p>
        <text:p text:style-name="P6">六、參考著作： 1.</text:p>
        <text:p text:style-name="P7">2.</text:p>
        <text:p text:style-name="P8">3.</text:p>
        <text:p text:style-name="P5">年<text:tab/>月<text:tab/>日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58cm" fo:margin-right="0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P</meta:initial-creator>
    <dc:title>本人擬以以下四篇為代表作：</dc:title>
    <meta:creation-date>2016-06-22T14:41:13</meta:creation-date>
    <dc:date>2016-06-22T14:41:13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72" meta:character-count="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