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margin-top="0.102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12cm" fo:margin-right="0cm" fo:margin-top="0.125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cm" fo:margin-top="0.125cm" fo:margin-bottom="0cm" fo:text-align="start" style:justify-single-word="false" fo:text-indent="0cm" style:auto-text-indent="false">
        <style:tab-stops>
          <style:tab-stop style:position="7.775cm"/>
          <style:tab-stop style:position="15.37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.016cm" fo:margin-bottom="0cm" fo:line-height="100%"/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P9" style:family="paragraph" style:parent-style-name="Standard">
      <style:paragraph-properties fo:margin-top="0.019cm" fo:margin-bottom="0cm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0" style:family="paragraph" style:parent-style-name="Standard">
      <style:paragraph-properties fo:margin-top="0.019cm" fo:margin-bottom="0cm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1" style:family="paragraph" style:parent-style-name="Standard">
      <style:paragraph-properties fo:margin-left="0.203cm" fo:margin-right="0cm" style:line-height-at-least="0.035cm" fo:text-indent="0cm" style:auto-text-indent="false"/>
      <style:text-properties style:font-name="Times New Roman" fo:font-size="1pt" style:font-name-asian="Times New Roman1" style:font-size-asian="1pt" style:font-name-complex="Times New Roman1" style:font-size-complex="1pt"/>
    </style:style>
    <style:style style:name="P12" style:family="paragraph" style:parent-style-name="Standard">
      <style:paragraph-properties fo:margin-top="0.007cm" fo:margin-bottom="0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margin-left="0.21cm" fo:margin-right="0.524cm" fo:margin-top="0.122cm" fo:margin-bottom="0cm" fo:line-height="199%" fo:text-align="start" style:justify-single-word="false" fo:text-indent="0cm" style:auto-text-indent="false"/>
    </style:style>
    <style:style style:name="P14" style:family="paragraph" style:parent-style-name="Standard">
      <style:paragraph-properties fo:margin-top="0.018cm" fo:margin-bottom="0cm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">
      <style:paragraph-properties fo:margin-top="0.018cm" fo:margin-bottom="0cm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6" style:family="paragraph" style:parent-style-name="Standard">
      <style:paragraph-properties fo:margin-top="0.002cm" fo:margin-bottom="0cm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7" style:family="paragraph" style:parent-style-name="Standard">
      <style:paragraph-properties fo:margin-top="0.005cm" fo:margin-bottom="0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top="0.012cm" fo:margin-bottom="0cm" fo:line-height="100%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9" style:family="paragraph" style:parent-style-name="Text_20_body">
      <style:paragraph-properties fo:margin-left="0.212cm" fo:margin-right="4.438cm" fo:margin-top="0cm" fo:margin-bottom="0cm" fo:line-height="200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21cm" fo:margin-right="0cm" fo:margin-top="0.019cm" fo:margin-bottom="0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212cm" fo:margin-right="0cm" fo:line-height="100%" fo:text-align="start" style:justify-single-word="false" fo:text-indent="0cm" style:auto-text-indent="false">
        <style:tab-stops>
          <style:tab-stop style:position="8.888cm"/>
          <style:tab-stop style:position="15.261cm"/>
        </style:tab-stops>
      </style:paragraph-properties>
    </style:style>
    <style:style style:name="P22" style:family="paragraph" style:parent-style-name="Text_20_body">
      <style:paragraph-properties fo:margin-left="0.212cm" fo:margin-right="0cm" fo:line-height="100%" fo:text-align="start" style:justify-single-word="false" fo:text-indent="0cm" style:auto-text-indent="false">
        <style:tab-stops>
          <style:tab-stop style:position="9.208cm"/>
          <style:tab-stop style:position="15.157cm"/>
        </style:tab-stops>
      </style:paragraph-properties>
    </style:style>
    <style:style style:name="P23" style:family="paragraph" style:parent-style-name="Text_20_body">
      <style:paragraph-properties fo:margin-left="0.212cm" fo:margin-right="0cm" fo:line-height="100%" fo:text-align="start" style:justify-single-word="false" fo:text-indent="0cm" style:auto-text-indent="false">
        <style:tab-stops>
          <style:tab-stop style:position="15.182cm"/>
        </style:tab-stops>
      </style:paragraph-properties>
    </style:style>
    <style:style style:name="P24" style:family="paragraph" style:parent-style-name="Text_20_body">
      <style:paragraph-properties fo:margin-left="0.212cm" fo:margin-right="0cm" fo:margin-top="0cm" fo:margin-bottom="0cm" fo:line-height="100%" fo:text-align="start" style:justify-single-word="false" fo:text-indent="0cm" style:auto-text-indent="false">
        <style:tab-stops>
          <style:tab-stop style:position="15.191cm"/>
        </style:tab-stops>
      </style:paragraph-properties>
    </style:style>
    <style:style style:name="P25" style:family="paragraph" style:parent-style-name="Text_20_body">
      <style:paragraph-properties fo:margin-left="0.318cm" fo:margin-right="0cm" fo:line-height="100%" fo:text-align="start" style:justify-single-word="false" fo:text-indent="0cm" style:auto-text-indent="false">
        <style:tab-stops>
          <style:tab-stop style:position="15.296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style:font-name="Times New Roman" fo:font-size="12pt" fo:letter-spacing="-0.002cm" style:font-size-asian="12pt"/>
    </style:style>
    <style:style style:name="T3" style:family="text">
      <style:text-properties style:font-name="Times New Roman" fo:font-size="12pt" fo:letter-spacing="-0.002cm" fo:font-weight="bold" style:font-size-asian="12pt" style:font-weight-asian="bold"/>
    </style:style>
    <style:style style:name="T4" style:family="text">
      <style:text-properties style:font-name="Times New Roman" fo:font-size="12pt" fo:letter-spacing="-0.002cm" fo:font-style="italic" style:font-size-asian="12pt" style:font-style-asian="italic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letter-spacing="0.046cm" fo:font-style="italic" style:font-size-asian="12pt" style:font-style-asian="italic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/>
    </style:style>
    <style:style style:name="T10" style:family="text">
      <style:text-properties style:font-name="Times New Roman" fo:font-size="12pt" fo:letter-spacing="0.062cm" style:font-size-asian="12pt"/>
    </style:style>
    <style:style style:name="T11" style:family="text">
      <style:text-properties style:font-name="Times New Roman" fo:font-size="11pt" style:text-underline-style="solid" style:text-underline-width="auto" style:text-underline-color="#000000" fo:font-weight="bold" style:font-size-asian="11pt" style:font-weight-asian="bold"/>
    </style:style>
    <style:style style:name="T12" style:family="text">
      <style:text-properties style:font-name="Times New Roman" fo:font-size="11pt" style:text-underline-style="solid" style:text-underline-width="auto" style:text-underline-color="#000000" fo:font-weight="bold" style:font-size-asian="11pt" style:font-weight-asian="bold" style:text-scale="99%"/>
    </style:style>
    <style:style style:name="T13" style:family="text">
      <style:text-properties style:font-name="Times New Roman" fo:font-size="11pt" fo:font-weight="bold" style:font-size-asian="11pt" style:font-weight-asian="bold"/>
    </style:style>
    <style:style style:name="T14" style:family="text">
      <style:text-properties style:font-name="Times New Roman" fo:font-size="11pt" fo:letter-spacing="-0.023cm" fo:font-weight="bold" style:font-size-asian="11pt" style:font-weight-asian="bold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" fo:font-size="11pt" fo:letter-spacing="-0.002cm" fo:font-weight="bold" style:font-size-asian="11pt" style:font-weight-asian="bold"/>
    </style:style>
    <style:style style:name="T17" style:family="text">
      <style:text-properties style:font-name="Times New Roman" fo:font-size="11pt" fo:letter-spacing="-0.014cm" fo:font-weight="bold" style:font-size-asian="11pt" style:font-weight-asian="bold"/>
    </style:style>
    <style:style style:name="T18" style:family="text">
      <style:text-properties style:font-name="Times New Roman" fo:font-size="11pt" fo:letter-spacing="-0.012cm" fo:font-weight="bold" style:font-size-asian="11pt" style:font-weight-asian="bold"/>
    </style:style>
    <style:style style:name="T19" style:family="text">
      <style:text-properties style:font-name="Times New Roman" fo:font-size="11pt" fo:letter-spacing="-0.011cm" fo:font-weight="bold" style:font-size-asian="11pt" style:font-weight-asian="bold"/>
    </style:style>
    <style:style style:name="T20" style:family="text">
      <style:text-properties style:font-name="Times New Roman" fo:font-size="11pt" fo:letter-spacing="-0.016cm" fo:font-weight="bold" style:font-size-asian="11pt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0.055cm"/>
    </style:style>
    <style:style style:name="T23" style:family="text">
      <style:text-properties fo:letter-spacing="0.104cm"/>
    </style:style>
    <style:style style:name="T24" style:family="text">
      <style:text-properties fo:letter-spacing="0.048cm"/>
    </style:style>
    <style:style style:name="T25" style:family="text">
      <style:text-properties style:text-underline-style="solid" style:text-underline-width="auto" style:text-underline-color="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RELEASE FORM FOR CONTRIBUTOR OF SUN YAT-"/><text:span text:style-name="T3">RELEASE</text:span><text:span text:style-name="T6"> </text:span><text:span text:style-name="T3">FORM</text:span><text:span text:style-name="T6"> </text:span><text:span text:style-name="T3">FOR</text:span><text:span text:style-name="T6"> </text:span><text:span text:style-name="T3">CONTRIBUTOR </text:span><text:span text:style-name="T6">OF </text:span><text:span text:style-name="T4">SUN YAT-SEN JOURNAL OF</text:span><text:span text:style-name="T7"> </text:span><text:span text:style-name="T4">HUMANITIES</text:span></text:p>
        <text:p text:style-name="P4"/>
        <text:p text:style-name="P4"/>
        <text:p text:style-name="P8"/>
        <text:p text:style-name="P19">This form<text:span text:style-name="T21"> </text:span>must be <text:span text:style-name="T1">completed</text:span> by each<text:span text:style-name="T21"> </text:span><text:span text:style-name="T1">contributor</text:span> of the journal.<text:span text:style-name="T22"> </text:span>I understand that <text:span text:style-name="T1">my </text:span>article:</text:p>
        <text:p text:style-name="P9"/>
        <text:p text:style-name="P11"/>
        <text:p text:style-name="P12"/>
        <text:p text:style-name="P13"><text:span text:style-name="T5">will be </text:span><text:span text:style-name="T2">included</text:span><text:span text:style-name="T5"> in</text:span><text:span text:style-name="T2"> </text:span><text:span text:style-name="T9">Sun Yat-sen </text:span><text:span text:style-name="T4">Journal</text:span><text:span text:style-name="T9"> of </text:span><text:span text:style-name="T4">Humanities</text:span><text:span text:style-name="T2">, </text:span><text:span text:style-name="T5">to</text:span><text:span text:style-name="T2"> </text:span><text:span text:style-name="T5">be</text:span><text:span text:style-name="T2"> </text:span><text:span text:style-name="T5">published</text:span><text:span text:style-name="T2"> </text:span><text:span text:style-name="T5">by</text:span><text:span text:style-name="T2"> </text:span><text:span text:style-name="T5">National</text:span><text:span text:style-name="T2"> </text:span><text:span text:style-name="T5">Sun</text:span><text:span text:style-name="T10"> </text:span><text:span text:style-name="T5">Yat-Sen University.</text:span></text:p>
        <text:p text:style-name="P20">I certify that <text:span text:style-name="T1">my</text:span> article has never been <text:span text:style-name="T1">previously </text:span>published<text:span text:style-name="T1"> </text:span>or<text:span text:style-name="T1"> </text:span>copyrighted.<text:span text:style-name="T23"> </text:span>I<text:span text:style-name="T1"> </text:span>assign<text:span text:style-name="T1"> </text:span>the<text:span text:style-name="T24"> </text:span>publication right of <text:span text:style-name="T1">my</text:span> article to your journal.</text:p>
        <text:p text:style-name="P5"/>
        <text:p text:style-name="P14"/>
        <text:p text:style-name="P24">(Typed name) <text:span text:style-name="T25"><text:s/><text:tab/></text:span></text:p>
        <text:p text:style-name="P10"/>
        <text:p text:style-name="P21">(Signature)<text:span text:style-name="T25"><text:tab/></text:span>(Date) <text:span text:style-name="T25"><text:s/><text:tab/></text:span></text:p>
        <text:p text:style-name="P15"/>
        <text:p text:style-name="P25">(Typed name) <text:span text:style-name="T25"><text:s/><text:tab/></text:span></text:p>
        <text:p text:style-name="P10"/>
        <text:p text:style-name="P22">(Signature)<text:span text:style-name="T25"><text:tab/></text:span>(Date)<text:span text:style-name="T1"> </text:span><text:span text:style-name="T25"><text:s/><text:tab/></text:span></text:p>
        <text:p text:style-name="P10"/>
        <text:p text:style-name="P23">Address (please type or print clearly)<text:span text:style-name="T25"> <text:tab/></text:span></text:p>
        <text:p text:style-name="P6"/>
        <text:p text:style-name="P16"/>
        <text:p text:style-name="P11"/>
        <text:p text:style-name="P17"/>
        <text:p text:style-name="P3"><text:soft-page-break/><text:span text:style-name="T12"><text:s/></text:span><text:span text:style-name="T11"><text:tab/></text:span><text:span text:style-name="T13">Email</text:span><text:span text:style-name="T14"> </text:span><text:span text:style-name="T13">address</text:span><text:span text:style-name="T12"> </text:span><text:span text:style-name="T11"><text:tab/></text:span></text:p>
        <text:p text:style-name="P7"/>
        <text:p text:style-name="P7"/>
        <text:p text:style-name="P18"/>
        <text:p text:style-name="P2"><text:span text:style-name="T16">PLEASE</text:span><text:span text:style-name="T17"> </text:span><text:span text:style-name="T16">RETURN</text:span><text:span text:style-name="T18"> </text:span><text:span text:style-name="T16">THIS</text:span><text:span text:style-name="T19"> </text:span><text:span text:style-name="T16">FORM</text:span><text:span text:style-name="T18"> </text:span><text:span text:style-name="T13">TO</text:span><text:span text:style-name="T20"> </text:span><text:span text:style-name="T16">THE</text:span><text:span text:style-name="T18"> </text:span><text:span text:style-name="T16">EDITOR</text:span><text:span text:style-name="T18"> </text:span><text:span text:style-name="T16">OF</text:span><text:span text:style-name="T19"> </text:span><text:span text:style-name="T16">THE</text:span><text:span text:style-name="T18"> </text:span><text:span text:style-name="T16">JOURNAL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2cm" fo:margin-right="0cm" fo:margin-top="0.122cm" fo:margin-bottom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coviello</meta:initial-creator>
    <dc:title>SCARECROW PRESS</dc:title>
    <meta:creation-date>2016-06-22T14:40:08</meta:creation-date>
    <dc:date>2016-06-22T14:40:08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11" meta:word-count="92" meta:character-count="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